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:9"/><text:bookmark-start text:name="__RefHeading___hebrews_19_1"/><text:bookmark-start text:name="hebrews_19"/>Hebrews 1:9<text:bookmark-end text:name="__RefHeading___hebrews_19_1"/><text:bookmark-end text:name="hebrews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have loved righteousness and hated wickedness; therefore God, your God, has anointed you with the oil of gladness beyond your companions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have loved righteousness and hated wickedness; therefore God, your God, has set you above your companions by anointing you with the oil of joy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love justice and hate evil. Therefore, O God, your God has anointed you, pouring out the oil of joy on you more than on anyone els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ou hast loved righteousness, and hated iniquity; therefore God, even thy God, hath anointed thee with the oil of gladness above thy fello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:8" text:style-name="Internet_20_link" text:visited-style-name="Visited_20_Internet_20_Link">Hebrews 1:8</text:a> ← Hebrews 1:9 → <text:a xlink:type="simple" xlink:href="https://groveserver.com/bible/doku.php?id=hebrews_1:10" text:style-name="Internet_20_link" text:visited-style-name="Visited_20_Internet_20_Link">Hebrews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" text:style-name="Internet_20_link" text:visited-style-name="Visited_20_Internet_20_Link">Hebrew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07:46</meta:creation-date>
    <dc:creator>Generated</dc:creator>
    <dc:date>2025-10-30T15::07:46</dc:date>
    <dc:language>en-US</dc:language>
    <meta:editing-cycles>1</meta:editing-cycles>
    <meta:editing-duration>PT0S</meta:editing-duration>
    <dc:title>hebrews_1:9</dc:title>
  </office:meta>
</office:document-meta>
</file>