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0"/><text:bookmark-start text:name="__RefHeading___hebrews_1010_1"/><text:bookmark-start text:name="hebrews_1010"/>Hebrews 10:10<text:bookmark-end text:name="__RefHeading___hebrews_1010_1"/><text:bookmark-end text:name="hebrew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y that will we have been sanctified through the offering of the body of Jesus Christ once for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y that will, we have been made holy through the sacrifice of the body of Jesus Christ once for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's will was for us to be made holy by the sacrifice of the body of Jesus Christ, once for all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the which will we are sanctified through the offering of the body of Jesus Christ once for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9" text:style-name="Internet_20_link" text:visited-style-name="Visited_20_Internet_20_Link">Hebrews 10:9</text:a> ← Hebrews 10:10 → <text:a xlink:type="simple" xlink:href="https://groveserver.com/bible/doku.php?id=hebrews_10:11" text:style-name="Internet_20_link" text:visited-style-name="Visited_20_Internet_20_Link">Hebrew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3</meta:creation-date>
    <dc:creator>Generated</dc:creator>
    <dc:date>2025-11-09T14::20:23</dc:date>
    <dc:language>en-US</dc:language>
    <meta:editing-cycles>1</meta:editing-cycles>
    <meta:editing-duration>PT0S</meta:editing-duration>
    <dc:title>hebrews_10:10</dc:title>
  </office:meta>
</office:document-meta>
</file>