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1"/><text:bookmark-start text:name="__RefHeading___hebrews_1011_1"/><text:bookmark-start text:name="hebrews_1011"/>Hebrews 10:11<text:bookmark-end text:name="__RefHeading___hebrews_1011_1"/><text:bookmark-end text:name="hebrew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 priest stands daily at his service, offering repeatedly the same sacrifices, which can never take away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ay after day every priest stands and performs his religious duties; again and again he offers the same sacrifices, which can never take away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der the old covenant, the priest stands and ministers before the altar day after day, offering the same sacrifices again and again, which can never take away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very priest standeth daily ministering and offering oftentimes the same sacrifices, which can never take away si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0" text:style-name="Internet_20_link" text:visited-style-name="Visited_20_Internet_20_Link">Hebrews 10:10</text:a> ← Hebrews 10:11 → <text:a xlink:type="simple" xlink:href="https://groveserver.com/bible/doku.php?id=hebrews_10:12" text:style-name="Internet_20_link" text:visited-style-name="Visited_20_Internet_20_Link">Hebrew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39</meta:creation-date>
    <dc:creator>Generated</dc:creator>
    <dc:date>2025-11-09T23::35:39</dc:date>
    <dc:language>en-US</dc:language>
    <meta:editing-cycles>1</meta:editing-cycles>
    <meta:editing-duration>PT0S</meta:editing-duration>
    <dc:title>hebrews_10:11</dc:title>
  </office:meta>
</office:document-meta>
</file>