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2"/><text:bookmark-start text:name="__RefHeading___hebrews_1012_1"/><text:bookmark-start text:name="hebrews_1012"/>Hebrews 10:12<text:bookmark-end text:name="__RefHeading___hebrews_1012_1"/><text:bookmark-end text:name="hebrew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Christ had offered for all time a single sacrifice for sins, he sat down at the right hand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is priest had offered for all time one sacrifice for sins, he sat down at the right han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ur High Priest offered himself to God as a single sacrifice for sins, good for all time. Then he sat down in the place of honor at God's right h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is man, after he had offered one sacrifice for sins for ever, sat down on the right hand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1" text:style-name="Internet_20_link" text:visited-style-name="Visited_20_Internet_20_Link">Hebrews 10:11</text:a> ← Hebrews 10:12 → <text:a xlink:type="simple" xlink:href="https://groveserver.com/bible/doku.php?id=hebrews_10:13" text:style-name="Internet_20_link" text:visited-style-name="Visited_20_Internet_20_Link">Hebrew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1</meta:creation-date>
    <dc:creator>Generated</dc:creator>
    <dc:date>2025-11-08T11::27:41</dc:date>
    <dc:language>en-US</dc:language>
    <meta:editing-cycles>1</meta:editing-cycles>
    <meta:editing-duration>PT0S</meta:editing-duration>
    <dc:title>hebrews_10:12</dc:title>
  </office:meta>
</office:document-meta>
</file>