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3"/><text:bookmark-start text:name="__RefHeading___hebrews_1013_1"/><text:bookmark-start text:name="hebrews_1013"/>Hebrews 10:13<text:bookmark-end text:name="__RefHeading___hebrews_1013_1"/><text:bookmark-end text:name="hebrew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iting from that time until his enemies should be made a footstool for his fe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that time he waits for his enemies to be made his footstoo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he waits until his enemies are humbled and made a footstool under his fe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rom henceforth expecting till his enemies be made his footst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2" text:style-name="Internet_20_link" text:visited-style-name="Visited_20_Internet_20_Link">Hebrews 10:12</text:a> ← Hebrews 10:13 → <text:a xlink:type="simple" xlink:href="https://groveserver.com/bible/doku.php?id=hebrews_10:14" text:style-name="Internet_20_link" text:visited-style-name="Visited_20_Internet_20_Link">Hebrew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2</meta:creation-date>
    <dc:creator>Generated</dc:creator>
    <dc:date>2025-11-09T03::54:12</dc:date>
    <dc:language>en-US</dc:language>
    <meta:editing-cycles>1</meta:editing-cycles>
    <meta:editing-duration>PT0S</meta:editing-duration>
    <dc:title>hebrews_10:13</dc:title>
  </office:meta>
</office:document-meta>
</file>