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4"/><text:bookmark-start text:name="__RefHeading___hebrews_1014_1"/><text:bookmark-start text:name="hebrews_1014"/>Hebrews 10:14<text:bookmark-end text:name="__RefHeading___hebrews_1014_1"/><text:bookmark-end text:name="hebrew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y a single offering he has perfected for all time those who are being sanct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by one sacrifice he has made perfect forever those who are being made ho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by that one offering he forever made perfect those who are being made ho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by one offering he hath perfected for ever them that are sanct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3" text:style-name="Internet_20_link" text:visited-style-name="Visited_20_Internet_20_Link">Hebrews 10:13</text:a> ← Hebrews 10:14 → <text:a xlink:type="simple" xlink:href="https://groveserver.com/bible/doku.php?id=hebrews_10:15" text:style-name="Internet_20_link" text:visited-style-name="Visited_20_Internet_20_Link">Hebrew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6</meta:creation-date>
    <dc:creator>Generated</dc:creator>
    <dc:date>2025-11-09T13::28:46</dc:date>
    <dc:language>en-US</dc:language>
    <meta:editing-cycles>1</meta:editing-cycles>
    <meta:editing-duration>PT0S</meta:editing-duration>
    <dc:title>hebrews_10:14</dc:title>
  </office:meta>
</office:document-meta>
</file>