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ebrews_10:15"/><text:bookmark-start text:name="__RefHeading___hebrews_1015_1"/><text:bookmark-start text:name="hebrews_1015"/>Hebrews 10:15<text:bookmark-end text:name="__RefHeading___hebrews_1015_1"/><text:bookmark-end text:name="hebrews_10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the Holy Spirit also bears witness to us; for after saying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 Holy Spirit also testifies to us about this. First he says: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nd the Holy Spirit also testifies that this is so. For he says,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Whereof the Holy Ghost also is a witness to us: for after that he had said before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hebrews_10:14" text:style-name="Internet_20_link" text:visited-style-name="Visited_20_Internet_20_Link">Hebrews 10:14</text:a> ← Hebrews 10:15 → <text:a xlink:type="simple" xlink:href="https://groveserver.com/bible/doku.php?id=hebrews_10:16" text:style-name="Internet_20_link" text:visited-style-name="Visited_20_Internet_20_Link">Hebrews 10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hebrews" text:style-name="Internet_20_link" text:visited-style-name="Visited_20_Internet_20_Link">Hebrews</text:a> → <text:a xlink:type="simple" xlink:href="https://groveserver.com/bible/doku.php?id=hebrews_10" text:style-name="Internet_20_link" text:visited-style-name="Visited_20_Internet_20_Link">Hebrews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3::52:54</meta:creation-date>
    <dc:creator>Generated</dc:creator>
    <dc:date>2025-11-07T23::52:54</dc:date>
    <dc:language>en-US</dc:language>
    <meta:editing-cycles>1</meta:editing-cycles>
    <meta:editing-duration>PT0S</meta:editing-duration>
    <dc:title>hebrews_10:15</dc:title>
  </office:meta>
</office:document-meta>
</file>