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0:16"/><text:bookmark-start text:name="__RefHeading___hebrews_1016_1"/><text:bookmark-start text:name="hebrews_1016"/>Hebrews 10:16<text:bookmark-end text:name="__RefHeading___hebrews_1016_1"/><text:bookmark-end text:name="hebrews_1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This is the covenant that I will make with them after those days, declares the Lord: I will put my laws on their hearts, and write them on their minds,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is is the covenant I will make with them after that time, says the Lord. I will put my laws in their hearts, and I will write them on their mind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is is the new covenant I will make with my people on that day, says the LORD: I will put my laws in their hearts, and I will write them on their mind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is is the covenant that I will make with them after those days, saith the Lord, I will put my laws into their hearts, and in their minds will I write the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0:15" text:style-name="Internet_20_link" text:visited-style-name="Visited_20_Internet_20_Link">Hebrews 10:15</text:a> ← Hebrews 10:16 → <text:a xlink:type="simple" xlink:href="https://groveserver.com/bible/doku.php?id=hebrews_10:17" text:style-name="Internet_20_link" text:visited-style-name="Visited_20_Internet_20_Link">Hebrews 1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0" text:style-name="Internet_20_link" text:visited-style-name="Visited_20_Internet_20_Link">Hebrew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07:22</meta:creation-date>
    <dc:creator>Generated</dc:creator>
    <dc:date>2025-11-11T02::07:22</dc:date>
    <dc:language>en-US</dc:language>
    <meta:editing-cycles>1</meta:editing-cycles>
    <meta:editing-duration>PT0S</meta:editing-duration>
    <dc:title>hebrews_10:16</dc:title>
  </office:meta>
</office:document-meta>
</file>