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7"/><text:bookmark-start text:name="__RefHeading___hebrews_1017_1"/><text:bookmark-start text:name="hebrews_1017"/>Hebrews 10:17<text:bookmark-end text:name="__RefHeading___hebrews_1017_1"/><text:bookmark-end text:name="hebrew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adds, “I will remember their sins and their lawless deeds no mor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adds: “Their sins and lawless acts I will remember no mor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ys, “I will never again remember their sins and lawless deed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ir sins and iniquities will I remember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6" text:style-name="Internet_20_link" text:visited-style-name="Visited_20_Internet_20_Link">Hebrews 10:16</text:a> ← Hebrews 10:17 → <text:a xlink:type="simple" xlink:href="https://groveserver.com/bible/doku.php?id=hebrews_10:18" text:style-name="Internet_20_link" text:visited-style-name="Visited_20_Internet_20_Link">Hebrew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3</meta:creation-date>
    <dc:creator>Generated</dc:creator>
    <dc:date>2025-11-09T01::12:13</dc:date>
    <dc:language>en-US</dc:language>
    <meta:editing-cycles>1</meta:editing-cycles>
    <meta:editing-duration>PT0S</meta:editing-duration>
    <dc:title>hebrews_10:17</dc:title>
  </office:meta>
</office:document-meta>
</file>