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18"/><text:bookmark-start text:name="__RefHeading___hebrews_1018_1"/><text:bookmark-start text:name="hebrews_1018"/>Hebrews 10:18<text:bookmark-end text:name="__RefHeading___hebrews_1018_1"/><text:bookmark-end text:name="hebrews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re there is forgiveness of these, there is no longer any offering for s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re these have been forgiven, there is no longer any sacrifice for s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sins have been forgiven, there is no need to offer any more sacrific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re remission of these is, there is no more offering for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17" text:style-name="Internet_20_link" text:visited-style-name="Visited_20_Internet_20_Link">Hebrews 10:17</text:a> ← Hebrews 10:18 → <text:a xlink:type="simple" xlink:href="https://groveserver.com/bible/doku.php?id=hebrews_10:19" text:style-name="Internet_20_link" text:visited-style-name="Visited_20_Internet_20_Link">Hebrews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35</meta:creation-date>
    <dc:creator>Generated</dc:creator>
    <dc:date>2025-11-10T06::00:35</dc:date>
    <dc:language>en-US</dc:language>
    <meta:editing-cycles>1</meta:editing-cycles>
    <meta:editing-duration>PT0S</meta:editing-duration>
    <dc:title>hebrews_10:18</dc:title>
  </office:meta>
</office:document-meta>
</file>