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ebrews_10:19"/><text:bookmark-start text:name="__RefHeading___hebrews_1019_1"/><text:bookmark-start text:name="hebrews_1019"/>Hebrews 10:19<text:bookmark-end text:name="__RefHeading___hebrews_1019_1"/><text:bookmark-end text:name="hebrews_101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Therefore, brothers, since we have confidence to enter the holy places by the blood of Jesus,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Therefore, brothers, since we have confidence to enter the Most Holy Place by the blood of Jesus,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And so, dear brothers and sisters, we can boldly enter heaven's Most Holy Place because of the blood of Jesus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Having therefore, brethren, boldness to enter into the holiest by the blood of Jesus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hebrews_10:18" text:style-name="Internet_20_link" text:visited-style-name="Visited_20_Internet_20_Link">Hebrews 10:18</text:a> ← Hebrews 10:19 → <text:a xlink:type="simple" xlink:href="https://groveserver.com/bible/doku.php?id=hebrews_10:20" text:style-name="Internet_20_link" text:visited-style-name="Visited_20_Internet_20_Link">Hebrews 10:2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hebrews" text:style-name="Internet_20_link" text:visited-style-name="Visited_20_Internet_20_Link">Hebrews</text:a> → <text:a xlink:type="simple" xlink:href="https://groveserver.com/bible/doku.php?id=hebrews_10" text:style-name="Internet_20_link" text:visited-style-name="Visited_20_Internet_20_Link">Hebrews 1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2::10:33</meta:creation-date>
    <dc:creator>Generated</dc:creator>
    <dc:date>2025-11-10T02::10:33</dc:date>
    <dc:language>en-US</dc:language>
    <meta:editing-cycles>1</meta:editing-cycles>
    <meta:editing-duration>PT0S</meta:editing-duration>
    <dc:title>hebrews_10:19</dc:title>
  </office:meta>
</office:document-meta>
</file>