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10:20"/><text:bookmark-start text:name="__RefHeading___hebrews_1020_1"/><text:bookmark-start text:name="hebrews_1020"/>Hebrews 10:20<text:bookmark-end text:name="__RefHeading___hebrews_1020_1"/><text:bookmark-end text:name="hebrews_10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y the new and living way that he opened for us through the curtain, that is, through his flesh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y a new and living way opened for us through the curtain, that is, his body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y his death, Jesus opened a new and life-giving way through the curtain into the Most Holy Plac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y a new and living way, which he hath consecrated for us, through the veil, that is to say, his flesh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10:19" text:style-name="Internet_20_link" text:visited-style-name="Visited_20_Internet_20_Link">Hebrews 10:19</text:a> ← Hebrews 10:20 → <text:a xlink:type="simple" xlink:href="https://groveserver.com/bible/doku.php?id=hebrews_10:21" text:style-name="Internet_20_link" text:visited-style-name="Visited_20_Internet_20_Link">Hebrews 10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10" text:style-name="Internet_20_link" text:visited-style-name="Visited_20_Internet_20_Link">Hebrew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6:10</meta:creation-date>
    <dc:creator>Generated</dc:creator>
    <dc:date>2025-11-08T06::16:10</dc:date>
    <dc:language>en-US</dc:language>
    <meta:editing-cycles>1</meta:editing-cycles>
    <meta:editing-duration>PT0S</meta:editing-duration>
    <dc:title>hebrews_10:20</dc:title>
  </office:meta>
</office:document-meta>
</file>