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1"/><text:bookmark-start text:name="__RefHeading___hebrews_1021_1"/><text:bookmark-start text:name="hebrews_1021"/>Hebrews 10:21<text:bookmark-end text:name="__RefHeading___hebrews_1021_1"/><text:bookmark-end text:name="hebrew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nce we have a great priest over the house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ince we have a great priest over the house of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we have a great High Priest who rules over God's hous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ing an high priest over the house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0" text:style-name="Internet_20_link" text:visited-style-name="Visited_20_Internet_20_Link">Hebrews 10:20</text:a> ← Hebrews 10:21 → <text:a xlink:type="simple" xlink:href="https://groveserver.com/bible/doku.php?id=hebrews_10:22" text:style-name="Internet_20_link" text:visited-style-name="Visited_20_Internet_20_Link">Hebrew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30</meta:creation-date>
    <dc:creator>Generated</dc:creator>
    <dc:date>2025-11-04T13::30:30</dc:date>
    <dc:language>en-US</dc:language>
    <meta:editing-cycles>1</meta:editing-cycles>
    <meta:editing-duration>PT0S</meta:editing-duration>
    <dc:title>hebrews_10:21</dc:title>
  </office:meta>
</office:document-meta>
</file>