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23"/><text:bookmark-start text:name="__RefHeading___hebrews_1023_1"/><text:bookmark-start text:name="hebrews_1023"/>Hebrews 10:23<text:bookmark-end text:name="__RefHeading___hebrews_1023_1"/><text:bookmark-end text:name="hebrews_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us hold fast the confession of our hope without wavering, for he who promised is faithfu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us hold unswervingly to the hope we profess, for he who promised is faithfu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t us hold tightly without wavering to the hope we affirm, for God can be trusted to keep his promi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us hold fast the profession of our faith without wavering; (for he is faithful that promised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22" text:style-name="Internet_20_link" text:visited-style-name="Visited_20_Internet_20_Link">Hebrews 10:22</text:a> ← Hebrews 10:23 → <text:a xlink:type="simple" xlink:href="https://groveserver.com/bible/doku.php?id=hebrews_10:24" text:style-name="Internet_20_link" text:visited-style-name="Visited_20_Internet_20_Link">Hebrews 1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5:12</meta:creation-date>
    <dc:creator>Generated</dc:creator>
    <dc:date>2025-11-10T09::45:12</dc:date>
    <dc:language>en-US</dc:language>
    <meta:editing-cycles>1</meta:editing-cycles>
    <meta:editing-duration>PT0S</meta:editing-duration>
    <dc:title>hebrews_10:23</dc:title>
  </office:meta>
</office:document-meta>
</file>