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24"/><text:bookmark-start text:name="__RefHeading___hebrews_1024_1"/><text:bookmark-start text:name="hebrews_1024"/>Hebrews 10:24<text:bookmark-end text:name="__RefHeading___hebrews_1024_1"/><text:bookmark-end text:name="hebrews_1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let us consider how to stir up one another to love and good work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let us consider how we may spur one another on toward love and good dee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et us think of ways to motivate one another to acts of love and good work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et us consider one another to provoke unto love and to good work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23" text:style-name="Internet_20_link" text:visited-style-name="Visited_20_Internet_20_Link">Hebrews 10:23</text:a> ← Hebrews 10:24 → <text:a xlink:type="simple" xlink:href="https://groveserver.com/bible/doku.php?id=hebrews_10:25" text:style-name="Internet_20_link" text:visited-style-name="Visited_20_Internet_20_Link">Hebrews 1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2:36</meta:creation-date>
    <dc:creator>Generated</dc:creator>
    <dc:date>2025-11-11T06::42:36</dc:date>
    <dc:language>en-US</dc:language>
    <meta:editing-cycles>1</meta:editing-cycles>
    <meta:editing-duration>PT0S</meta:editing-duration>
    <dc:title>hebrews_10:24</dc:title>
  </office:meta>
</office:document-meta>
</file>