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25"/><text:bookmark-start text:name="__RefHeading___hebrews_1025_1"/><text:bookmark-start text:name="hebrews_1025"/>Hebrews 10:25<text:bookmark-end text:name="__RefHeading___hebrews_1025_1"/><text:bookmark-end text:name="hebrews_1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neglecting to meet together, as is the habit of some, but encouraging one another, and all the more as you see the Day drawing n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us not give up meeting together, as some are in the habit of doing, but let us encourage one another–and all the more as you see the Day approac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let us not neglect our meeting together, as some people do, but encourage one another, especially now that the day of his return is drawing n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forsaking the assembling of ourselves together, as the manner of some is; but exhorting one another: and so much the more, as ye see the day approac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24" text:style-name="Internet_20_link" text:visited-style-name="Visited_20_Internet_20_Link">Hebrews 10:24</text:a> ← Hebrews 10:25 → <text:a xlink:type="simple" xlink:href="https://groveserver.com/bible/doku.php?id=hebrews_10:26" text:style-name="Internet_20_link" text:visited-style-name="Visited_20_Internet_20_Link">Hebrews 1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9:03</meta:creation-date>
    <dc:creator>Generated</dc:creator>
    <dc:date>2025-11-09T18::49:03</dc:date>
    <dc:language>en-US</dc:language>
    <meta:editing-cycles>1</meta:editing-cycles>
    <meta:editing-duration>PT0S</meta:editing-duration>
    <dc:title>hebrews_10:25</dc:title>
  </office:meta>
</office:document-meta>
</file>