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26"/><text:bookmark-start text:name="__RefHeading___hebrews_1026_1"/><text:bookmark-start text:name="hebrews_1026"/>Hebrews 10:26<text:bookmark-end text:name="__RefHeading___hebrews_1026_1"/><text:bookmark-end text:name="hebrews_1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we go on sinning deliberately after receiving the knowledge of the truth, there no longer remains a sacrifice for sin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we deliberately keep on sinning after we have received the knowledge of the truth, no sacrifice for sins is lef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friends, if we deliberately continue sinning after we have received knowledge of the truth, there is no longer any sacrifice that will cover these s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we sin wilfully after that we have received the knowledge of the truth, there remaineth no more sacrifice for sin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25" text:style-name="Internet_20_link" text:visited-style-name="Visited_20_Internet_20_Link">Hebrews 10:25</text:a> ← Hebrews 10:26 → <text:a xlink:type="simple" xlink:href="https://groveserver.com/bible/doku.php?id=hebrews_10:27" text:style-name="Internet_20_link" text:visited-style-name="Visited_20_Internet_20_Link">Hebrews 1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28</meta:creation-date>
    <dc:creator>Generated</dc:creator>
    <dc:date>2025-11-08T11::28:28</dc:date>
    <dc:language>en-US</dc:language>
    <meta:editing-cycles>1</meta:editing-cycles>
    <meta:editing-duration>PT0S</meta:editing-duration>
    <dc:title>hebrews_10:26</dc:title>
  </office:meta>
</office:document-meta>
</file>