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0:27"/><text:bookmark-start text:name="__RefHeading___hebrews_1027_1"/><text:bookmark-start text:name="hebrews_1027"/>Hebrews 10:27<text:bookmark-end text:name="__RefHeading___hebrews_1027_1"/><text:bookmark-end text:name="hebrews_1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a fearful expectation of judgment, and a fury of fire that will consume the adversari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only a fearful expectation of judgment and of raging fire that will consume the enemies of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 is only the terrible expectation of God's judgment and the raging fire that will consume his enemi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a certain fearful looking for of judgment and fiery indignation, which shall devour the adversar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0:26" text:style-name="Internet_20_link" text:visited-style-name="Visited_20_Internet_20_Link">Hebrews 10:26</text:a> ← Hebrews 10:27 → <text:a xlink:type="simple" xlink:href="https://groveserver.com/bible/doku.php?id=hebrews_10:28" text:style-name="Internet_20_link" text:visited-style-name="Visited_20_Internet_20_Link">Hebrews 10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0" text:style-name="Internet_20_link" text:visited-style-name="Visited_20_Internet_20_Link">Hebrew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4:27</meta:creation-date>
    <dc:creator>Generated</dc:creator>
    <dc:date>2025-11-06T23::44:27</dc:date>
    <dc:language>en-US</dc:language>
    <meta:editing-cycles>1</meta:editing-cycles>
    <meta:editing-duration>PT0S</meta:editing-duration>
    <dc:title>hebrews_10:27</dc:title>
  </office:meta>
</office:document-meta>
</file>