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28"/><text:bookmark-start text:name="__RefHeading___hebrews_1028_1"/><text:bookmark-start text:name="hebrews_1028"/>Hebrews 10:28<text:bookmark-end text:name="__RefHeading___hebrews_1028_1"/><text:bookmark-end text:name="hebrews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yone who has set aside the law of Moses dies without mercy on the evidence of two or three witnes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yone who rejected the law of Moses died without mercy on the testimony of two or three witness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nyone who refused to obey the law of Moses was put to death without mercy on the testimony of two or three witnes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despised Moses' law died without mercy under two or three witness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27" text:style-name="Internet_20_link" text:visited-style-name="Visited_20_Internet_20_Link">Hebrews 10:27</text:a> ← Hebrews 10:28 → <text:a xlink:type="simple" xlink:href="https://groveserver.com/bible/doku.php?id=hebrews_10:29" text:style-name="Internet_20_link" text:visited-style-name="Visited_20_Internet_20_Link">Hebrews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9:41</meta:creation-date>
    <dc:creator>Generated</dc:creator>
    <dc:date>2025-11-07T12::59:41</dc:date>
    <dc:language>en-US</dc:language>
    <meta:editing-cycles>1</meta:editing-cycles>
    <meta:editing-duration>PT0S</meta:editing-duration>
    <dc:title>hebrews_10:28</dc:title>
  </office:meta>
</office:document-meta>
</file>