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3"/><text:bookmark-start text:name="__RefHeading___hebrews_103_1"/><text:bookmark-start text:name="hebrews_103"/>Hebrews 10:3<text:bookmark-end text:name="__RefHeading___hebrews_103_1"/><text:bookmark-end text:name="hebrews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n these sacrifices there is a reminder of sin every y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ose sacrifices are an annual reminder of sin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nstead, those sacrifices actually reminded them of their sins year after y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n those sacrifices there is a remembrance again made of sins every y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2" text:style-name="Internet_20_link" text:visited-style-name="Visited_20_Internet_20_Link">Hebrews 10:2</text:a> ← Hebrews 10:3 → <text:a xlink:type="simple" xlink:href="https://groveserver.com/bible/doku.php?id=hebrews_10:4" text:style-name="Internet_20_link" text:visited-style-name="Visited_20_Internet_20_Link">Hebrews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7:53</meta:creation-date>
    <dc:creator>Generated</dc:creator>
    <dc:date>2025-11-11T16::37:53</dc:date>
    <dc:language>en-US</dc:language>
    <meta:editing-cycles>1</meta:editing-cycles>
    <meta:editing-duration>PT0S</meta:editing-duration>
    <dc:title>hebrews_10:3</dc:title>
  </office:meta>
</office:document-meta>
</file>