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0"/><text:bookmark-start text:name="__RefHeading___hebrews_1030_1"/><text:bookmark-start text:name="hebrews_1030"/>Hebrews 10:30<text:bookmark-end text:name="__RefHeading___hebrews_1030_1"/><text:bookmark-end text:name="hebrews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know him who said, “Vengeance is mine; I will repay.” And again, “The Lord will judge his peop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know him who said, “It is mine to avenge; I will repay,” and again, “The Lord will judge his peop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know the one who said, “I will take revenge. I will pay them back.” He also said, “The LORD will judge his own peopl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know him that hath said, Vengeance belongeth unto me, I will recompense, saith the Lord. And again, The Lord shall judge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29" text:style-name="Internet_20_link" text:visited-style-name="Visited_20_Internet_20_Link">Hebrews 10:29</text:a> ← Hebrews 10:30 → <text:a xlink:type="simple" xlink:href="https://groveserver.com/bible/doku.php?id=hebrews_10:31" text:style-name="Internet_20_link" text:visited-style-name="Visited_20_Internet_20_Link">Hebrews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10</meta:creation-date>
    <dc:creator>Generated</dc:creator>
    <dc:date>2025-11-05T16::13:10</dc:date>
    <dc:language>en-US</dc:language>
    <meta:editing-cycles>1</meta:editing-cycles>
    <meta:editing-duration>PT0S</meta:editing-duration>
    <dc:title>hebrews_10:30</dc:title>
  </office:meta>
</office:document-meta>
</file>