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31"/><text:bookmark-start text:name="__RefHeading___hebrews_1031_1"/><text:bookmark-start text:name="hebrews_1031"/>Hebrews 10:31<text:bookmark-end text:name="__RefHeading___hebrews_1031_1"/><text:bookmark-end text:name="hebrews_1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a fearful thing to fall into the hands of the living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a dreadful thing to fall into the hands of the living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a terrible thing to fall into the hands of the living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a fearful thing to fall into the hands of the liv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30" text:style-name="Internet_20_link" text:visited-style-name="Visited_20_Internet_20_Link">Hebrews 10:30</text:a> ← Hebrews 10:31 → <text:a xlink:type="simple" xlink:href="https://groveserver.com/bible/doku.php?id=hebrews_10:32" text:style-name="Internet_20_link" text:visited-style-name="Visited_20_Internet_20_Link">Hebrews 1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35</meta:creation-date>
    <dc:creator>Generated</dc:creator>
    <dc:date>2025-11-09T19::18:35</dc:date>
    <dc:language>en-US</dc:language>
    <meta:editing-cycles>1</meta:editing-cycles>
    <meta:editing-duration>PT0S</meta:editing-duration>
    <dc:title>hebrews_10:31</dc:title>
  </office:meta>
</office:document-meta>
</file>