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0:32"/><text:bookmark-start text:name="__RefHeading___hebrews_1032_1"/><text:bookmark-start text:name="hebrews_1032"/>Hebrews 10:32<text:bookmark-end text:name="__RefHeading___hebrews_1032_1"/><text:bookmark-end text:name="hebrews_10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recall the former days when, after you were enlightened, you endured a hard struggle with suffering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Remember those earlier days after you had received the light, when you stood your ground in a great contest in the face of suffer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nk back on those early days when you first learned about Christ. Remember how you remained faithful even though it meant terrible suffer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call to remembrance the former days, in which, after ye were illuminated, ye endured a great fight of affliction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0:31" text:style-name="Internet_20_link" text:visited-style-name="Visited_20_Internet_20_Link">Hebrews 10:31</text:a> ← Hebrews 10:32 → <text:a xlink:type="simple" xlink:href="https://groveserver.com/bible/doku.php?id=hebrews_10:33" text:style-name="Internet_20_link" text:visited-style-name="Visited_20_Internet_20_Link">Hebrews 10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0" text:style-name="Internet_20_link" text:visited-style-name="Visited_20_Internet_20_Link">Hebrew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4:20</meta:creation-date>
    <dc:creator>Generated</dc:creator>
    <dc:date>2025-11-06T23::44:20</dc:date>
    <dc:language>en-US</dc:language>
    <meta:editing-cycles>1</meta:editing-cycles>
    <meta:editing-duration>PT0S</meta:editing-duration>
    <dc:title>hebrews_10:32</dc:title>
  </office:meta>
</office:document-meta>
</file>