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33"/><text:bookmark-start text:name="__RefHeading___hebrews_1033_1"/><text:bookmark-start text:name="hebrews_1033"/>Hebrews 10:33<text:bookmark-end text:name="__RefHeading___hebrews_1033_1"/><text:bookmark-end text:name="hebrews_1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metimes being publicly exposed to reproach and affliction, and sometimes being partners with those so trea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times you were publicly exposed to insult and persecution; at other times you stood side by side with those who were so trea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times you were exposed to public ridicule and were beaten, and sometimes you helped others who were suffering the same th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rtly, whilst ye were made a gazingstock both by reproaches and afflictions; and partly, whilst ye became companions of them that were so u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32" text:style-name="Internet_20_link" text:visited-style-name="Visited_20_Internet_20_Link">Hebrews 10:32</text:a> ← Hebrews 10:33 → <text:a xlink:type="simple" xlink:href="https://groveserver.com/bible/doku.php?id=hebrews_10:34" text:style-name="Internet_20_link" text:visited-style-name="Visited_20_Internet_20_Link">Hebrews 10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4:46</meta:creation-date>
    <dc:creator>Generated</dc:creator>
    <dc:date>2025-11-11T20::14:46</dc:date>
    <dc:language>en-US</dc:language>
    <meta:editing-cycles>1</meta:editing-cycles>
    <meta:editing-duration>PT0S</meta:editing-duration>
    <dc:title>hebrews_10:33</dc:title>
  </office:meta>
</office:document-meta>
</file>