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5"/><text:bookmark-start text:name="__RefHeading___hebrews_1035_1"/><text:bookmark-start text:name="hebrews_1035"/>Hebrews 10:35<text:bookmark-end text:name="__RefHeading___hebrews_1035_1"/><text:bookmark-end text:name="hebrews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do not throw away your confidence, which has a great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do not throw away your confidence; it will be richly rewar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 not throw away this confident trust in the Lord. Remember the great reward it brings you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st not away therefore your confidence, which hath great recompence of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4" text:style-name="Internet_20_link" text:visited-style-name="Visited_20_Internet_20_Link">Hebrews 10:34</text:a> ← Hebrews 10:35 → <text:a xlink:type="simple" xlink:href="https://groveserver.com/bible/doku.php?id=hebrews_10:36" text:style-name="Internet_20_link" text:visited-style-name="Visited_20_Internet_20_Link">Hebrews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51</meta:creation-date>
    <dc:creator>Generated</dc:creator>
    <dc:date>2025-11-07T14::43:51</dc:date>
    <dc:language>en-US</dc:language>
    <meta:editing-cycles>1</meta:editing-cycles>
    <meta:editing-duration>PT0S</meta:editing-duration>
    <dc:title>hebrews_10:35</dc:title>
  </office:meta>
</office:document-meta>
</file>