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6"/><text:bookmark-start text:name="__RefHeading___hebrews_1036_1"/><text:bookmark-start text:name="hebrews_1036"/>Hebrews 10:36<text:bookmark-end text:name="__RefHeading___hebrews_1036_1"/><text:bookmark-end text:name="hebrews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have need of endurance, so that when you have done the will of God you may receive what is promi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need to persevere so that when you have done the will of God, you will receive what he has prom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tient endurance is what you need now, so that you will continue to do God's will. Then you will receive all that he has promi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have need of patience, that, after ye have done the will of God, ye might receive the prom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5" text:style-name="Internet_20_link" text:visited-style-name="Visited_20_Internet_20_Link">Hebrews 10:35</text:a> ← Hebrews 10:36 → <text:a xlink:type="simple" xlink:href="https://groveserver.com/bible/doku.php?id=hebrews_10:37" text:style-name="Internet_20_link" text:visited-style-name="Visited_20_Internet_20_Link">Hebrews 1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40</meta:creation-date>
    <dc:creator>Generated</dc:creator>
    <dc:date>2025-11-10T05::10:40</dc:date>
    <dc:language>en-US</dc:language>
    <meta:editing-cycles>1</meta:editing-cycles>
    <meta:editing-duration>PT0S</meta:editing-duration>
    <dc:title>hebrews_10:36</dc:title>
  </office:meta>
</office:document-meta>
</file>