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7"/><text:bookmark-start text:name="__RefHeading___hebrews_1037_1"/><text:bookmark-start text:name="hebrews_1037"/>Hebrews 10:37<text:bookmark-end text:name="__RefHeading___hebrews_1037_1"/><text:bookmark-end text:name="hebrews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, “Yet a little while, and the coming one will come and will not delay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just a very little while, “He who is coming will come and will not del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in just a little while, the Coming One will come and not del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t a little while, and he that shall come will come, and will not ta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6" text:style-name="Internet_20_link" text:visited-style-name="Visited_20_Internet_20_Link">Hebrews 10:36</text:a> ← Hebrews 10:37 → <text:a xlink:type="simple" xlink:href="https://groveserver.com/bible/doku.php?id=hebrews_10:38" text:style-name="Internet_20_link" text:visited-style-name="Visited_20_Internet_20_Link">Hebrews 1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3:14</meta:creation-date>
    <dc:creator>Generated</dc:creator>
    <dc:date>2025-11-10T05::03:14</dc:date>
    <dc:language>en-US</dc:language>
    <meta:editing-cycles>1</meta:editing-cycles>
    <meta:editing-duration>PT0S</meta:editing-duration>
    <dc:title>hebrews_10:37</dc:title>
  </office:meta>
</office:document-meta>
</file>