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38"/><text:bookmark-start text:name="__RefHeading___hebrews_1038_1"/><text:bookmark-start text:name="hebrews_1038"/>Hebrews 10:38<text:bookmark-end text:name="__RefHeading___hebrews_1038_1"/><text:bookmark-end text:name="hebrews_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my righteous one shall live by faith, and if he shrinks back, my soul has no pleasure in hi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my righteous one will live by faith. And if he shrinks back, I will not be pleased with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my righteous ones will live by faith. But I will take no pleasure in anyone who turns away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just shall live by faith: but if any man draw back, my soul shall have no pleasure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37" text:style-name="Internet_20_link" text:visited-style-name="Visited_20_Internet_20_Link">Hebrews 10:37</text:a> ← Hebrews 10:38 → <text:a xlink:type="simple" xlink:href="https://groveserver.com/bible/doku.php?id=hebrews_10:39" text:style-name="Internet_20_link" text:visited-style-name="Visited_20_Internet_20_Link">Hebrews 10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25</meta:creation-date>
    <dc:creator>Generated</dc:creator>
    <dc:date>2025-11-07T13::13:25</dc:date>
    <dc:language>en-US</dc:language>
    <meta:editing-cycles>1</meta:editing-cycles>
    <meta:editing-duration>PT0S</meta:editing-duration>
    <dc:title>hebrews_10:38</dc:title>
  </office:meta>
</office:document-meta>
</file>