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9"/><text:bookmark-start text:name="__RefHeading___hebrews_1039_1"/><text:bookmark-start text:name="hebrews_1039"/>Hebrews 10:39<text:bookmark-end text:name="__RefHeading___hebrews_1039_1"/><text:bookmark-end text:name="hebrews_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are not of those who shrink back and are destroyed, but of those who have faith and preserve their sou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e are not of those who shrink back and are destroyed, but of those who believe and ar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are not like those who turn away from God to their own destruction. We are the faithful ones, whose souls will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are not of them who draw back unto perdition; but of them that believe to the saving of the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8" text:style-name="Internet_20_link" text:visited-style-name="Visited_20_Internet_20_Link">Hebrews 10:38</text:a> ← Hebrews 10:39 → <text:a xlink:type="simple" xlink:href="https://groveserver.com/bible/doku.php?id=hebrews_11:1" text:style-name="Internet_20_link" text:visited-style-name="Visited_20_Internet_20_Link">Hebrew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06</meta:creation-date>
    <dc:creator>Generated</dc:creator>
    <dc:date>2025-11-07T15::53:06</dc:date>
    <dc:language>en-US</dc:language>
    <meta:editing-cycles>1</meta:editing-cycles>
    <meta:editing-duration>PT0S</meta:editing-duration>
    <dc:title>hebrews_10:39</dc:title>
  </office:meta>
</office:document-meta>
</file>