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4"/><text:bookmark-start text:name="__RefHeading___hebrews_104_1"/><text:bookmark-start text:name="hebrews_104"/>Hebrews 10:4<text:bookmark-end text:name="__RefHeading___hebrews_104_1"/><text:bookmark-end text:name="hebrews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impossible for the blood of bulls and goats to take away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it is impossible for the blood of bulls and goats to take away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t is not possible for the blood of bulls and goats to take away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not possible that the blood of bulls and of goats should take away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" text:style-name="Internet_20_link" text:visited-style-name="Visited_20_Internet_20_Link">Hebrews 10:3</text:a> ← Hebrews 10:4 → <text:a xlink:type="simple" xlink:href="https://groveserver.com/bible/doku.php?id=hebrews_10:5" text:style-name="Internet_20_link" text:visited-style-name="Visited_20_Internet_20_Link">Hebrews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52</meta:creation-date>
    <dc:creator>Generated</dc:creator>
    <dc:date>2025-11-10T01::15:52</dc:date>
    <dc:language>en-US</dc:language>
    <meta:editing-cycles>1</meta:editing-cycles>
    <meta:editing-duration>PT0S</meta:editing-duration>
    <dc:title>hebrews_10:4</dc:title>
  </office:meta>
</office:document-meta>
</file>