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5"/><text:bookmark-start text:name="__RefHeading___hebrews_105_1"/><text:bookmark-start text:name="hebrews_105"/>Hebrews 10:5<text:bookmark-end text:name="__RefHeading___hebrews_105_1"/><text:bookmark-end text:name="hebrew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equently, when Christ came into the world, he said, “Sacrifices and offerings you have not desired, but a body have you prepared for m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when Christ came into the world, he said: “Sacrifice and offering you did not desire, but a body you prepared for m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, when Christ came into the world, he said to God, “You did not want animal sacrifices or sin offerings. But you have given me a body to off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hen he cometh into the world, he saith, Sacrifice and offering thou wouldest not, but a body hast thou prepared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4" text:style-name="Internet_20_link" text:visited-style-name="Visited_20_Internet_20_Link">Hebrews 10:4</text:a> ← Hebrews 10:5 → <text:a xlink:type="simple" xlink:href="https://groveserver.com/bible/doku.php?id=hebrews_10:6" text:style-name="Internet_20_link" text:visited-style-name="Visited_20_Internet_20_Link">Hebrew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2</meta:creation-date>
    <dc:creator>Generated</dc:creator>
    <dc:date>2025-11-10T20::18:42</dc:date>
    <dc:language>en-US</dc:language>
    <meta:editing-cycles>1</meta:editing-cycles>
    <meta:editing-duration>PT0S</meta:editing-duration>
    <dc:title>hebrews_10:5</dc:title>
  </office:meta>
</office:document-meta>
</file>