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6"/><text:bookmark-start text:name="__RefHeading___hebrews_106_1"/><text:bookmark-start text:name="hebrews_106"/>Hebrews 10:6<text:bookmark-end text:name="__RefHeading___hebrews_106_1"/><text:bookmark-end text:name="hebrews_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burnt offerings and sin offerings you have taken no pleasu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ith burnt offerings and sin offerings you were not pleas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were not pleased with burnt offerings or other offerings for s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burnt offerings and sacrifices for sin thou hast had no pleas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5" text:style-name="Internet_20_link" text:visited-style-name="Visited_20_Internet_20_Link">Hebrews 10:5</text:a> ← Hebrews 10:6 → <text:a xlink:type="simple" xlink:href="https://groveserver.com/bible/doku.php?id=hebrews_10:7" text:style-name="Internet_20_link" text:visited-style-name="Visited_20_Internet_20_Link">Hebrews 1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4:19</meta:creation-date>
    <dc:creator>Generated</dc:creator>
    <dc:date>2025-11-09T03::14:19</dc:date>
    <dc:language>en-US</dc:language>
    <meta:editing-cycles>1</meta:editing-cycles>
    <meta:editing-duration>PT0S</meta:editing-duration>
    <dc:title>hebrews_10:6</dc:title>
  </office:meta>
</office:document-meta>
</file>