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7"/><text:bookmark-start text:name="__RefHeading___hebrews_107_1"/><text:bookmark-start text:name="hebrews_107"/>Hebrews 10:7<text:bookmark-end text:name="__RefHeading___hebrews_107_1"/><text:bookmark-end text:name="hebrew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id, 'Behold, I have come to do your will, O God, as it is written of me in the scroll of the book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id, 'Here I am–it is written about me in the scroll–I have come to do your will, O God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id, 'Look, I have come to do your will, O God– as is written about me in the Scriptures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I, Lo, I come (in the volume of the book it is written of me,) to do thy will, 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6" text:style-name="Internet_20_link" text:visited-style-name="Visited_20_Internet_20_Link">Hebrews 10:6</text:a> ← Hebrews 10:7 → <text:a xlink:type="simple" xlink:href="https://groveserver.com/bible/doku.php?id=hebrews_10:8" text:style-name="Internet_20_link" text:visited-style-name="Visited_20_Internet_20_Link">Hebrew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07</meta:creation-date>
    <dc:creator>Generated</dc:creator>
    <dc:date>2025-11-07T13::42:07</dc:date>
    <dc:language>en-US</dc:language>
    <meta:editing-cycles>1</meta:editing-cycles>
    <meta:editing-duration>PT0S</meta:editing-duration>
    <dc:title>hebrews_10:7</dc:title>
  </office:meta>
</office:document-meta>
</file>