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10:8:nlt"/>First, Christ said, “You did not want animal sacrifices or sin offerings or burnt offerings or other offerings for sin, nor were you pleased with them” (though they are required by the law of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6:32</meta:creation-date>
    <dc:creator>Generated</dc:creator>
    <dc:date>2025-11-04T20::26:32</dc:date>
    <dc:language>en-US</dc:language>
    <meta:editing-cycles>1</meta:editing-cycles>
    <meta:editing-duration>PT0S</meta:editing-duration>
    <dc:title>hebrews_10:8:nlt</dc:title>
  </office:meta>
</office:document-meta>
</file>