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0:9"/><text:bookmark-start text:name="__RefHeading___hebrews_109_1"/><text:bookmark-start text:name="hebrews_109"/>Hebrews 10:9<text:bookmark-end text:name="__RefHeading___hebrews_109_1"/><text:bookmark-end text:name="hebrews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hen he added, “Behold, I have come to do your will.” He abolishes the first in order to establish the secon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he said, “Here I am, I have come to do your will.” He sets aside the first to establish the secon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he said, “Look, I have come to do your will.” He cancels the first covenant in order to put the second into effec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, Lo, I come to do thy will, O God. He taketh away the first, that he may establish the seco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0:8" text:style-name="Internet_20_link" text:visited-style-name="Visited_20_Internet_20_Link">Hebrews 10:8</text:a> ← Hebrews 10:9 → <text:a xlink:type="simple" xlink:href="https://groveserver.com/bible/doku.php?id=hebrews_10:10" text:style-name="Internet_20_link" text:visited-style-name="Visited_20_Internet_20_Link">Hebrews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0" text:style-name="Internet_20_link" text:visited-style-name="Visited_20_Internet_20_Link">Hebrew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8::37:51</meta:creation-date>
    <dc:creator>Generated</dc:creator>
    <dc:date>2025-11-10T18::37:51</dc:date>
    <dc:language>en-US</dc:language>
    <meta:editing-cycles>1</meta:editing-cycles>
    <meta:editing-duration>PT0S</meta:editing-duration>
    <dc:title>hebrews_10:9</dc:title>
  </office:meta>
</office:document-meta>
</file>