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"/><text:bookmark-start text:name="__RefHeading___hebrews_111_1"/><text:bookmark-start text:name="hebrews_111"/>Hebrews 11:1<text:bookmark-end text:name="__RefHeading___hebrews_111_1"/><text:bookmark-end text:name="hebrew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faith is the assurance of things hoped for, the conviction of things not se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faith is being sure of what we hope for and certain of what we do not s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aith is the confidence that what we hope for will actually happen; it gives us assurance about things we cannot s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faith is the substance of things hoped for, the evidence of things not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9" text:style-name="Internet_20_link" text:visited-style-name="Visited_20_Internet_20_Link">Hebrews 10:39</text:a> ← Hebrews 11:1 → <text:a xlink:type="simple" xlink:href="https://groveserver.com/bible/doku.php?id=hebrews_11:2" text:style-name="Internet_20_link" text:visited-style-name="Visited_20_Internet_20_Link">Hebrew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06</meta:creation-date>
    <dc:creator>Generated</dc:creator>
    <dc:date>2025-11-03T13::11:06</dc:date>
    <dc:language>en-US</dc:language>
    <meta:editing-cycles>1</meta:editing-cycles>
    <meta:editing-duration>PT0S</meta:editing-duration>
    <dc:title>hebrews_11:1</dc:title>
  </office:meta>
</office:document-meta>
</file>