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1:10"/><text:bookmark-start text:name="__RefHeading___hebrews_1110_1"/><text:bookmark-start text:name="hebrews_1110"/>Hebrews 11:10<text:bookmark-end text:name="__RefHeading___hebrews_1110_1"/><text:bookmark-end text:name="hebrews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as looking forward to the city that has foundations, whose designer and builder is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he was looking forward to the city with foundations, whose architect and builder is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braham was confidently looking forward to a city with eternal foundations, a city designed and built by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looked for a city which hath foundations, whose builder and maker is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1:9" text:style-name="Internet_20_link" text:visited-style-name="Visited_20_Internet_20_Link">Hebrews 11:9</text:a> ← Hebrews 11:10 → <text:a xlink:type="simple" xlink:href="https://groveserver.com/bible/doku.php?id=hebrews_11:11" text:style-name="Internet_20_link" text:visited-style-name="Visited_20_Internet_20_Link">Hebrews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1" text:style-name="Internet_20_link" text:visited-style-name="Visited_20_Internet_20_Link">Hebrew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36</meta:creation-date>
    <dc:creator>Generated</dc:creator>
    <dc:date>2025-11-03T21::14:36</dc:date>
    <dc:language>en-US</dc:language>
    <meta:editing-cycles>1</meta:editing-cycles>
    <meta:editing-duration>PT0S</meta:editing-duration>
    <dc:title>hebrews_11:10</dc:title>
  </office:meta>
</office:document-meta>
</file>