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11"/><text:bookmark-start text:name="__RefHeading___hebrews_1111_1"/><text:bookmark-start text:name="hebrews_1111"/>Hebrews 11:11<text:bookmark-end text:name="__RefHeading___hebrews_1111_1"/><text:bookmark-end text:name="hebrews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faith Sarah herself received power to conceive, even when she was past the age, since she considered him faithful who had promis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faith Abraham, even though he was past age–and Sarah herself was barren–was enabled to become a father because he considered him faithful who had made the promi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was by faith that even Sarah was able to have a child, though she was barren and was too old. She believed that God would keep his promi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rough faith also Sara herself received strength to conceive seed, and was delivered of a child when she was past age, because she judged him faithful who had promi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10" text:style-name="Internet_20_link" text:visited-style-name="Visited_20_Internet_20_Link">Hebrews 11:10</text:a> ← Hebrews 11:11 → <text:a xlink:type="simple" xlink:href="https://groveserver.com/bible/doku.php?id=hebrews_11:12" text:style-name="Internet_20_link" text:visited-style-name="Visited_20_Internet_20_Link">Hebrews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0:18</meta:creation-date>
    <dc:creator>Generated</dc:creator>
    <dc:date>2025-11-04T12::10:18</dc:date>
    <dc:language>en-US</dc:language>
    <meta:editing-cycles>1</meta:editing-cycles>
    <meta:editing-duration>PT0S</meta:editing-duration>
    <dc:title>hebrews_11:11</dc:title>
  </office:meta>
</office:document-meta>
</file>