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14"/><text:bookmark-start text:name="__RefHeading___hebrews_1114_1"/><text:bookmark-start text:name="hebrews_1114"/>Hebrews 11:14<text:bookmark-end text:name="__RefHeading___hebrews_1114_1"/><text:bookmark-end text:name="hebrew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people who speak thus make it clear that they are seeking a homel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ople who say such things show that they are looking for a country of their 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bviously people who say such things are looking forward to a country they can call their 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that say such things declare plainly that they seek a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13" text:style-name="Internet_20_link" text:visited-style-name="Visited_20_Internet_20_Link">Hebrews 11:13</text:a> ← Hebrews 11:14 → <text:a xlink:type="simple" xlink:href="https://groveserver.com/bible/doku.php?id=hebrews_11:15" text:style-name="Internet_20_link" text:visited-style-name="Visited_20_Internet_20_Link">Hebrew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37</meta:creation-date>
    <dc:creator>Generated</dc:creator>
    <dc:date>2025-11-08T13::46:37</dc:date>
    <dc:language>en-US</dc:language>
    <meta:editing-cycles>1</meta:editing-cycles>
    <meta:editing-duration>PT0S</meta:editing-duration>
    <dc:title>hebrews_11:14</dc:title>
  </office:meta>
</office:document-meta>
</file>