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15"/><text:bookmark-start text:name="__RefHeading___hebrews_1115_1"/><text:bookmark-start text:name="hebrews_1115"/>Hebrews 11:15<text:bookmark-end text:name="__RefHeading___hebrews_1115_1"/><text:bookmark-end text:name="hebrews_1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they had been thinking of that land from which they had gone out, they would have had opportunity to retur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they had been thinking of the country they had left, they would have had opportunity to retur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they had longed for the country they came from, they could have gone bac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ruly, if they had been mindful of that country from whence they came out, they might have had opportunity to have retur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14" text:style-name="Internet_20_link" text:visited-style-name="Visited_20_Internet_20_Link">Hebrews 11:14</text:a> ← Hebrews 11:15 → <text:a xlink:type="simple" xlink:href="https://groveserver.com/bible/doku.php?id=hebrews_11:16" text:style-name="Internet_20_link" text:visited-style-name="Visited_20_Internet_20_Link">Hebrews 1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01</meta:creation-date>
    <dc:creator>Generated</dc:creator>
    <dc:date>2025-11-09T02::49:01</dc:date>
    <dc:language>en-US</dc:language>
    <meta:editing-cycles>1</meta:editing-cycles>
    <meta:editing-duration>PT0S</meta:editing-duration>
    <dc:title>hebrews_11:15</dc:title>
  </office:meta>
</office:document-meta>
</file>