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6"/><text:bookmark-start text:name="__RefHeading___hebrews_1116_1"/><text:bookmark-start text:name="hebrews_1116"/>Hebrews 11:16<text:bookmark-end text:name="__RefHeading___hebrews_1116_1"/><text:bookmark-end text:name="hebrew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it is, they desire a better country, that is, a heavenly one. Therefore God is not ashamed to be called their God, for he has prepared for them a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they were longing for a better country–a heavenly one. Therefore God is not ashamed to be called their God, for he has prepared a city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were looking for a better place, a heavenly homeland. That is why God is not ashamed to be called their God, for he has prepared a city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they desire a better country, that is, an heavenly: wherefore God is not ashamed to be called their God: for he hath prepared for them a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5" text:style-name="Internet_20_link" text:visited-style-name="Visited_20_Internet_20_Link">Hebrews 11:15</text:a> ← Hebrews 11:16 → <text:a xlink:type="simple" xlink:href="https://groveserver.com/bible/doku.php?id=hebrews_11:17" text:style-name="Internet_20_link" text:visited-style-name="Visited_20_Internet_20_Link">Hebrew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28</meta:creation-date>
    <dc:creator>Generated</dc:creator>
    <dc:date>2025-11-03T13::12:28</dc:date>
    <dc:language>en-US</dc:language>
    <meta:editing-cycles>1</meta:editing-cycles>
    <meta:editing-duration>PT0S</meta:editing-duration>
    <dc:title>hebrews_11:16</dc:title>
  </office:meta>
</office:document-meta>
</file>