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18"/><text:bookmark-start text:name="__RefHeading___hebrews_1118_1"/><text:bookmark-start text:name="hebrews_1118"/>Hebrews 11:18<text:bookmark-end text:name="__RefHeading___hebrews_1118_1"/><text:bookmark-end text:name="hebrews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f whom it was said, “Through Isaac shall your offspring be nam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though God had said to him, “It is through Isaac that your offspring will be reckon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hough God had told him, “Isaac is the son through whom your descendants will be count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whom it was said, That in Isaac shall thy seed be call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17" text:style-name="Internet_20_link" text:visited-style-name="Visited_20_Internet_20_Link">Hebrews 11:17</text:a> ← Hebrews 11:18 → <text:a xlink:type="simple" xlink:href="https://groveserver.com/bible/doku.php?id=hebrews_11:19" text:style-name="Internet_20_link" text:visited-style-name="Visited_20_Internet_20_Link">Hebrews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11</meta:creation-date>
    <dc:creator>Generated</dc:creator>
    <dc:date>2025-11-06T23::47:11</dc:date>
    <dc:language>en-US</dc:language>
    <meta:editing-cycles>1</meta:editing-cycles>
    <meta:editing-duration>PT0S</meta:editing-duration>
    <dc:title>hebrews_11:18</dc:title>
  </office:meta>
</office:document-meta>
</file>