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2"/><text:bookmark-start text:name="__RefHeading___hebrews_112_1"/><text:bookmark-start text:name="hebrews_112"/>Hebrews 11:2<text:bookmark-end text:name="__RefHeading___hebrews_112_1"/><text:bookmark-end text:name="hebrew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y it the people of old received their commend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at the ancients were commended f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ugh their faith, the people in days of old earned a good reput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by it the elders obtained a good repo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" text:style-name="Internet_20_link" text:visited-style-name="Visited_20_Internet_20_Link">Hebrews 11:1</text:a> ← Hebrews 11:2 → <text:a xlink:type="simple" xlink:href="https://groveserver.com/bible/doku.php?id=hebrews_11:3" text:style-name="Internet_20_link" text:visited-style-name="Visited_20_Internet_20_Link">Hebrew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42</meta:creation-date>
    <dc:creator>Generated</dc:creator>
    <dc:date>2025-11-06T15::47:42</dc:date>
    <dc:language>en-US</dc:language>
    <meta:editing-cycles>1</meta:editing-cycles>
    <meta:editing-duration>PT0S</meta:editing-duration>
    <dc:title>hebrews_11:2</dc:title>
  </office:meta>
</office:document-meta>
</file>