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20"/><text:bookmark-start text:name="__RefHeading___hebrews_1120_1"/><text:bookmark-start text:name="hebrews_1120"/>Hebrews 11:20<text:bookmark-end text:name="__RefHeading___hebrews_1120_1"/><text:bookmark-end text:name="hebrew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Isaac invoked future blessings on Jacob and Esa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Isaac blessed Jacob and Esau in regard to their fu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Isaac promised blessings for the future to his sons, Jacob and Esa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Isaac blessed Jacob and Esau concerning things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9" text:style-name="Internet_20_link" text:visited-style-name="Visited_20_Internet_20_Link">Hebrews 11:19</text:a> ← Hebrews 11:20 → <text:a xlink:type="simple" xlink:href="https://groveserver.com/bible/doku.php?id=hebrews_11:21" text:style-name="Internet_20_link" text:visited-style-name="Visited_20_Internet_20_Link">Hebrew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37</meta:creation-date>
    <dc:creator>Generated</dc:creator>
    <dc:date>2025-11-06T13::38:37</dc:date>
    <dc:language>en-US</dc:language>
    <meta:editing-cycles>1</meta:editing-cycles>
    <meta:editing-duration>PT0S</meta:editing-duration>
    <dc:title>hebrews_11:20</dc:title>
  </office:meta>
</office:document-meta>
</file>