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21"/><text:bookmark-start text:name="__RefHeading___hebrews_1121_1"/><text:bookmark-start text:name="hebrews_1121"/>Hebrews 11:21<text:bookmark-end text:name="__RefHeading___hebrews_1121_1"/><text:bookmark-end text:name="hebrews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Jacob, when dying, blessed each of the sons of Joseph, bowing in worship over the head of his staf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Jacob, when he was dying, blessed each of Joseph's sons, and worshiped as he leaned on the top of his staf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by faith that Jacob, when he was old and dying, blessed each of Joseph's sons and bowed in worship as he leaned on his staf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faith Jacob, when he was a dying, blessed both the sons of Joseph; and worshipped, leaning upon the top of his sta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20" text:style-name="Internet_20_link" text:visited-style-name="Visited_20_Internet_20_Link">Hebrews 11:20</text:a> ← Hebrews 11:21 → <text:a xlink:type="simple" xlink:href="https://groveserver.com/bible/doku.php?id=hebrews_11:22" text:style-name="Internet_20_link" text:visited-style-name="Visited_20_Internet_20_Link">Hebrews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48</meta:creation-date>
    <dc:creator>Generated</dc:creator>
    <dc:date>2025-11-06T19::41:48</dc:date>
    <dc:language>en-US</dc:language>
    <meta:editing-cycles>1</meta:editing-cycles>
    <meta:editing-duration>PT0S</meta:editing-duration>
    <dc:title>hebrews_11:21</dc:title>
  </office:meta>
</office:document-meta>
</file>