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1:22:nlt"/>It was by faith that Joseph, when he was about to die, said confidently that the people of Israel would leave Egypt. He even commanded them to take his bones with them when they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2:02</meta:creation-date>
    <dc:creator>Generated</dc:creator>
    <dc:date>2025-11-08T23::02:02</dc:date>
    <dc:language>en-US</dc:language>
    <meta:editing-cycles>1</meta:editing-cycles>
    <meta:editing-duration>PT0S</meta:editing-duration>
    <dc:title>hebrews_11:22:nlt</dc:title>
  </office:meta>
</office:document-meta>
</file>