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24"/><text:bookmark-start text:name="__RefHeading___hebrews_1124_1"/><text:bookmark-start text:name="hebrews_1124"/>Hebrews 11:24<text:bookmark-end text:name="__RefHeading___hebrews_1124_1"/><text:bookmark-end text:name="hebrew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Moses, when he was grown up, refused to be called the son of Pharaoh's daught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Moses, when he had grown up, refused to be known as the son of Pharaoh's daugh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Moses, when he grew up, refused to be called the son of Pharaoh's daugh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Moses, when he was come to years, refused to be called the son of Pharaoh's daugh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23" text:style-name="Internet_20_link" text:visited-style-name="Visited_20_Internet_20_Link">Hebrews 11:23</text:a> ← Hebrews 11:24 → <text:a xlink:type="simple" xlink:href="https://groveserver.com/bible/doku.php?id=hebrews_11:25" text:style-name="Internet_20_link" text:visited-style-name="Visited_20_Internet_20_Link">Hebrew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09</meta:creation-date>
    <dc:creator>Generated</dc:creator>
    <dc:date>2025-11-07T12::50:09</dc:date>
    <dc:language>en-US</dc:language>
    <meta:editing-cycles>1</meta:editing-cycles>
    <meta:editing-duration>PT0S</meta:editing-duration>
    <dc:title>hebrews_11:24</dc:title>
  </office:meta>
</office:document-meta>
</file>