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26"/><text:bookmark-start text:name="__RefHeading___hebrews_1126_1"/><text:bookmark-start text:name="hebrews_1126"/>Hebrews 11:26<text:bookmark-end text:name="__RefHeading___hebrews_1126_1"/><text:bookmark-end text:name="hebrews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considered the reproach of Christ greater wealth than the treasures of Egypt, for he was looking to the rew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garded disgrace for the sake of Christ as of greater value than the treasures of Egypt, because he was looking ahead to his rew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hought it was better to suffer for the sake of Christ than to own the treasures of Egypt, for he was looking ahead to his great rew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steeming the reproach of Christ greater riches than the treasures in Egypt: for he had respect unto the recompence of the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25" text:style-name="Internet_20_link" text:visited-style-name="Visited_20_Internet_20_Link">Hebrews 11:25</text:a> ← Hebrews 11:26 → <text:a xlink:type="simple" xlink:href="https://groveserver.com/bible/doku.php?id=hebrews_11:27" text:style-name="Internet_20_link" text:visited-style-name="Visited_20_Internet_20_Link">Hebrews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1:05</meta:creation-date>
    <dc:creator>Generated</dc:creator>
    <dc:date>2025-11-07T04::01:05</dc:date>
    <dc:language>en-US</dc:language>
    <meta:editing-cycles>1</meta:editing-cycles>
    <meta:editing-duration>PT0S</meta:editing-duration>
    <dc:title>hebrews_11:26</dc:title>
  </office:meta>
</office:document-meta>
</file>