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28:niv"/>By faith he kept the Passover and the sprinkling of blood, so that the destroyer of the firstborn would not touch the firstbor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58</meta:creation-date>
    <dc:creator>Generated</dc:creator>
    <dc:date>2025-11-07T02::02:58</dc:date>
    <dc:language>en-US</dc:language>
    <meta:editing-cycles>1</meta:editing-cycles>
    <meta:editing-duration>PT0S</meta:editing-duration>
    <dc:title>hebrews_11:28:niv</dc:title>
  </office:meta>
</office:document-meta>
</file>