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brews_11:28:nlt"/>It was by faith that Moses commanded the people of Israel to keep the Passover and to sprinkle blood on the doorposts so that the angel of death would not kill their firstborn s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4::09:09</meta:creation-date>
    <dc:creator>Generated</dc:creator>
    <dc:date>2025-11-04T04::09:09</dc:date>
    <dc:language>en-US</dc:language>
    <meta:editing-cycles>1</meta:editing-cycles>
    <meta:editing-duration>PT0S</meta:editing-duration>
    <dc:title>hebrews_11:28:nlt</dc:title>
  </office:meta>
</office:document-meta>
</file>